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size="14pt" style:font-size-asian="14pt" style:font-size-complex="14pt"/>
    </style:style>
  </office:automatic-styles>
  <office:body>
    <office:text text:use-soft-page-breaks="true">
      <text:p text:style-name="P1">Fryske sjongmiddei yn STIENS</text:p>
      <text:p text:style-name="Geenafstand">STIENS– Op snein 30 oktober wurdt yn De Hege Stins fan Stiens de jierlikse sjongmiddei fan de <text:s/>YKFE hâlden.<text:s/></text:p>
      <text:p text:style-name="Geenafstand">De YKFE is in kommisje dy’t him ynset foar it<text:s/>gebrûk fan it Frysk yn de earetsjinst. De lieten dy´t der songen wurde sille komme út it nije lieteboek wat yn 2013 troch de lânlike tsjerken yn gebrûk naam is. Yn april 2015 is de fryske oersetting fan dit lieteboek presentearre yn de Grutte tsjerke fan Ljouwert. <text:s/></text:p>
      <text:p text:style-name="Geenafstand">Meiwurking is der fan de Sweelinck Cantorij út Stiens ûnder lieding fan Take Beukema. Ek dogge der blazers mei fan brassband De Nije Bazún út Stiens. It oargel wurdt bespyle troch Geart van der Heide en Bob Pruiksma hat de muzikale lieding. De algehiele lieding is yn hannen fan de foarsitter fan de YKFE, ds. Klaas Visbeek fan De Westreen.<text:s/></text:p>
      <text:p text:style-name="Geenafstand">De sjongmiddei op 30 oktober yn Stiens begjint om 15.30 oere en de tagong is fergees.<text:s/></text:p>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margin-lef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left="0in">
        <style:tab-stops/>
      </style:paragraph-properties>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ert</meta:initial-creator>
    <dc:creator>User</dc:creator>
    <meta:creation-date>2016-09-24T12:43:00Z</meta:creation-date>
    <dc:date>2016-09-24T12:43:00Z</dc:date>
    <meta:template xlink:href="Normal" xlink:type="simple"/>
    <meta:editing-cycles>2</meta:editing-cycles>
    <meta:editing-duration>PT60S</meta:editing-duration>
    <meta:document-statistic meta:page-count="1" meta:paragraph-count="1" meta:word-count="135" meta:character-count="881" meta:row-count="6" meta:non-whitespace-character-count="747"/>
  </office:meta>
</office:document-meta>
</file>